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fo:color="#1f497d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1f497d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fo:color="#1f497d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fo:color="#1f497d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fo:color="#1f497d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fo:color="#1f497d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style:text-position="super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2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365f91"/>
    </style:style>
    <style:style style:name="T30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1f497d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1.25pt" fo:text-indent="28.35pt"/>
    </style:style>
    <style:style style:name="P5" style:family="paragraph">
      <style:paragraph-properties fo:line-height="100.00%" fo:text-align="left">
        <style:tab-stops>
          <style:tab-stop style:position="170.10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 fo:margin-bottom="20.00pt">
        <style:tab-stops>
          <style:tab-stop style:position="838853.15pt"/>
        </style:tab-stops>
      </style:paragraph-properties>
    </style:style>
    <style:style style:name="P7" style:family="paragraph">
      <style:paragraph-properties fo:line-height="100.00%" fo:text-align="justify" fo:margin-bottom="8.00pt"/>
    </style:style>
    <text:list-style style:name="L8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8.95pt" fo:text-indent="-8.95pt" fo:margin-bottom="8.00pt">
        <style:tab-stops>
          <style:tab-stop style:position="838754.00pt"/>
        </style:tab-stops>
      </style:paragraph-properties>
    </style:style>
    <style:style style:name="P9" style:family="paragraph">
      <style:paragraph-properties fo:line-height="100.00%" fo:text-align="justify" fo:margin-left="8.95pt" fo:text-indent="-8.95pt" fo:margin-top="2.00pt" fo:margin-bottom="2.00pt">
        <style:tab-stops>
          <style:tab-stop style:position="838734.20pt"/>
        </style:tab-stops>
      </style:paragraph-properties>
    </style:style>
    <style:style style:name="P10" style:family="paragraph">
      <style:paragraph-properties fo:line-height="100.00%" fo:text-align="left" fo:margin-left="8.95pt" fo:text-indent="-8.95pt" fo:margin-top="5.00pt" fo:margin-bottom="2.00pt">
        <style:tab-stops>
          <style:tab-stop style:position="340.65pt" style:type="right" style:leader-style="dotted"/>
          <style:tab-stop style:position="838712.9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bottom="8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 fo:margin-bottom="20.00pt">
        <style:tab-stops>
          <style:tab-stop style:position="838853.15pt"/>
        </style:tab-stops>
      </style:paragraph-properties>
    </style:style>
    <style:style style:name="P14" style:family="paragraph">
      <style:paragraph-properties fo:line-height="100.00%" fo:text-align="left" fo:margin-left="10.35pt" fo:text-indent="-10.35pt" fo:margin-top="12.00pt" fo:margin-bottom="6.00pt">
        <style:tab-stops>
          <style:tab-stop style:position="838824.8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10.35pt" fo:text-indent="-10.35pt" fo:margin-top="12.00pt" fo:margin-bottom="6.00pt">
        <style:tab-stops>
          <style:tab-stop style:position="838824.8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79.65pt"/>
          <style:tab-stop style:position="-5.40pt"/>
          <style:tab-stop style:position="421116.25pt" style:type="right"/>
          <style:tab-stop style:position="-5.40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10.35pt" fo:text-indent="-10.35pt" fo:margin-top="12.00pt" fo:margin-bottom="6.00pt">
        <style:tab-stops>
          <style:tab-stop style:position="838824.8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72.60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72.60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72.60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72.60pt"/>
          <style:tab-stop style:position="-5.40pt"/>
          <style:tab-stop style:position="421116.25pt" style:type="right"/>
          <style:tab-stop style:position="-5.40pt"/>
        </style:tab-stops>
      </style:paragraph-properties>
    </style:style>
    <style:style style:name="P43" style:family="paragraph">
      <style:paragraph-properties fo:line-height="100.00%" fo:text-align="left" fo:margin-bottom="2.00pt">
        <style:tab-stops>
          <style:tab-stop style:position="194.80pt"/>
          <style:tab-stop style:position="336.55pt"/>
        </style:tab-stops>
      </style:paragraph-properties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 fo:margin-top="12.00pt" fo:margin-bottom="12.00pt">
        <style:tab-stops>
          <style:tab-stop style:position="838853.15pt"/>
        </style:tab-stops>
      </style:paragraph-properties>
    </style:style>
    <style:style style:name="P46" style:family="paragraph">
      <style:paragraph-properties fo:line-height="100.00%" fo:text-align="left" fo:margin-left="52.85pt" fo:text-indent="-3.25pt" fo:margin-bottom="2.00pt">
        <style:tab-stops>
          <style:tab-stop style:position="70.35pt"/>
        </style:tab-stops>
      </style:paragraph-properties>
    </style:style>
    <style:style style:name="P47" style:family="paragraph">
      <style:paragraph-properties fo:line-height="100.00%" fo:text-align="left" fo:margin-left="52.85pt" fo:text-indent="-3.25pt" fo:margin-bottom="2.00pt">
        <style:tab-stops>
          <style:tab-stop style:position="-35.95pt"/>
          <style:tab-stop style:position="838753.95pt"/>
        </style:tab-stops>
      </style:paragraph-properties>
    </style:style>
    <style:style style:name="P48" style:family="paragraph">
      <style:paragraph-properties fo:line-height="100.00%" fo:text-align="left" fo:margin-left="52.85pt" fo:text-indent="-3.25pt" fo:margin-bottom="2.00pt">
        <style:tab-stops>
          <style:tab-stop style:position="70.35pt"/>
        </style:tab-stops>
      </style:paragraph-properties>
    </style:style>
    <style:style style:name="P49" style:family="paragraph">
      <style:paragraph-properties fo:line-height="100.00%" fo:text-align="left" fo:margin-left="52.85pt" fo:text-indent="-3.25pt" fo:margin-bottom="2.00pt">
        <style:tab-stops>
          <style:tab-stop style:position="-35.95pt"/>
          <style:tab-stop style:position="838753.95pt"/>
        </style:tab-stops>
      </style:paragraph-properties>
    </style:style>
    <style:style style:name="P50" style:family="paragraph">
      <style:paragraph-properties fo:line-height="100.00%" fo:text-align="left" fo:margin-left="-18.00pt" fo:text-indent="18.00pt" fo:margin-bottom="20.00pt">
        <style:tab-stops>
          <style:tab-stop style:position="838853.15pt"/>
        </style:tab-stops>
      </style:paragraph-properties>
    </style:style>
    <style:style style:name="P51" style:family="paragraph">
      <style:paragraph-properties fo:line-height="100.00%" fo:text-align="left" fo:margin-left="-18.00pt" fo:text-indent="18.00pt" fo:margin-top="16.00pt" fo:margin-bottom="16.00pt">
        <style:tab-stops>
          <style:tab-stop style:position="838853.15pt"/>
        </style:tab-stops>
      </style:paragraph-properties>
    </style:style>
    <style:style style:name="P52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53" style:family="paragraph">
      <style:paragraph-properties fo:line-height="100.00%" fo:text-align="left" fo:margin-left="-18.00pt" fo:text-indent="18.00pt" fo:margin-top="16.00pt" fo:margin-bottom="16.00pt">
        <style:tab-stops>
          <style:tab-stop style:position="838853.15pt"/>
        </style:tab-stops>
      </style:paragraph-properties>
    </style:style>
    <style:style style:name="P54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55" style:family="paragraph">
      <style:paragraph-properties fo:line-height="100.00%" fo:text-align="left" fo:margin-left="-18.00pt" fo:text-indent="18.00pt" fo:margin-top="12.00pt" fo:margin-bottom="6.00pt">
        <style:tab-stops>
          <style:tab-stop style:position="838853.15pt"/>
        </style:tab-stops>
      </style:paragraph-properties>
    </style:style>
    <style:style style:name="P56" style:family="paragraph">
      <style:paragraph-properties fo:line-height="100.00%" fo:text-align="lef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18.00pt" fo:text-indent="18.00pt" fo:margin-bottom="16.00pt">
        <style:tab-stops>
          <style:tab-stop style:position="838853.15pt"/>
        </style:tab-stops>
      </style:paragraph-properties>
    </style:style>
    <style:style style:name="P58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59" style:family="paragraph">
      <style:paragraph-properties fo:line-height="100.00%" fo:text-align="left" fo:margin-left="46.35pt" fo:text-indent="0.00pt" fo:margin-bottom="2.00pt">
        <style:tab-stops>
          <style:tab-stop style:position="-54.00pt"/>
        </style:tab-stops>
      </style:paragraph-properties>
    </style:style>
    <style:style style:name="P60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61" style:family="paragraph">
      <style:paragraph-properties fo:line-height="100.00%" fo:text-align="left" fo:margin-left="46.35pt" fo:text-indent="0.00pt" fo:margin-bottom="2.00pt">
        <style:tab-stops>
          <style:tab-stop style:position="-54.00pt"/>
        </style:tab-stops>
      </style:paragraph-properties>
    </style:style>
    <style:style style:name="P62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63" style:family="paragraph">
      <style:paragraph-properties fo:line-height="100.00%" fo:text-align="left" fo:margin-left="-18.00pt" fo:text-indent="18.00pt" fo:margin-bottom="16.00pt">
        <style:tab-stops>
          <style:tab-stop style:position="838853.15pt"/>
        </style:tab-stops>
      </style:paragraph-properties>
    </style:style>
    <style:style style:name="P64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65" style:family="paragraph">
      <style:paragraph-properties fo:line-height="100.00%" fo:text-align="left" fo:margin-left="-18.00pt" fo:text-indent="18.00pt" fo:margin-bottom="16.00pt">
        <style:tab-stops>
          <style:tab-stop style:position="838853.15pt"/>
        </style:tab-stops>
      </style:paragraph-properties>
    </style:style>
    <style:style style:name="P66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67" style:family="paragraph">
      <style:paragraph-properties fo:line-height="100.00%" fo:text-align="left" fo:margin-left="-18.00pt" fo:text-indent="18.00pt" fo:margin-bottom="16.00pt">
        <style:tab-stops>
          <style:tab-stop style:position="838853.15pt"/>
        </style:tab-stops>
      </style:paragraph-properties>
    </style:style>
    <style:style style:name="P68" style:family="paragraph">
      <style:paragraph-properties fo:line-height="100.00%" fo:text-align="left" fo:margin-left="18.00pt" fo:text-indent="10.35pt"/>
    </style:style>
    <style:style style:name="P69" style:family="paragraph">
      <style:paragraph-properties fo:line-height="100.00%" fo:text-align="left" fo:margin-left="18.00pt" fo:text-indent="10.35pt" fo:margin-bottom="2.00pt">
        <style:tab-stops>
          <style:tab-stop style:position="-25.65pt"/>
        </style:tab-stops>
      </style:paragraph-properties>
    </style:style>
    <style:style style:name="P70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text:list-style style:name="L7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72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text:list-style style:name="L73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74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text:list-style style:name="L75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76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text:list-style style:name="L7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78" style:family="paragraph">
      <style:paragraph-properties fo:line-height="100.00%" fo:text-align="left" fo:margin-left="-46.35pt" fo:text-indent="18.00pt" fo:margin-top="16.00pt" fo:margin-bottom="16.00pt">
        <style:tab-stops>
          <style:tab-stop style:position="838824.80pt"/>
        </style:tab-stops>
      </style:paragraph-properties>
    </style:style>
    <style:style style:name="P79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80" style:family="paragraph">
      <style:paragraph-properties fo:line-height="100.00%" fo:text-align="left" fo:margin-left="-46.35pt" fo:text-indent="18.00pt" fo:margin-top="16.00pt" fo:margin-bottom="16.00pt">
        <style:tab-stops>
          <style:tab-stop style:position="838824.80pt"/>
        </style:tab-stops>
      </style:paragraph-properties>
    </style:style>
    <style:style style:name="P81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82" style:family="paragraph">
      <style:paragraph-properties fo:line-height="100.00%" fo:text-align="left" fo:margin-left="-46.35pt" fo:text-indent="18.00pt" fo:margin-top="16.00pt" fo:margin-bottom="16.00pt">
        <style:tab-stops>
          <style:tab-stop style:position="838824.80pt"/>
        </style:tab-stops>
      </style:paragraph-properties>
    </style:style>
    <style:style style:name="P83" style:family="paragraph">
      <style:paragraph-properties fo:line-height="100.00%" fo:text-align="justify" fo:margin-left="-1.35pt" fo:text-indent="0.00pt" fo:margin-bottom="2.00pt">
        <style:tab-stops>
          <style:tab-stop style:position="-45.00pt"/>
          <style:tab-stop style:position="838796.45pt"/>
        </style:tab-stops>
      </style:paragraph-properties>
    </style:style>
    <style:style style:name="P84" style:family="paragraph">
      <style:paragraph-properties fo:line-height="100.00%" fo:text-align="left" fo:margin-left="-1.35pt" fo:text-indent="0.00pt" fo:margin-bottom="2.00pt">
        <style:tab-stops>
          <style:tab-stop style:position="-45.00pt"/>
          <style:tab-stop style:position="838796.45pt"/>
        </style:tab-stops>
      </style:paragraph-properties>
    </style:style>
    <style:style style:name="P85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text:list-style style:name="L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left" fo:margin-left="-18.00pt" fo:text-indent="18.00pt" fo:margin-bottom="20.00pt">
        <style:tab-stops>
          <style:tab-stop style:position="838853.15pt"/>
        </style:tab-stops>
      </style:paragraph-properties>
    </style:style>
    <style:style style:name="P87" style:family="paragraph">
      <style:paragraph-properties fo:line-height="100.00%" fo:text-align="left" fo:margin-left="-18.00pt" fo:text-indent="18.00pt" fo:margin-top="16.00pt" fo:margin-bottom="16.00pt">
        <style:tab-stops>
          <style:tab-stop style:position="838853.15pt"/>
        </style:tab-stops>
      </style:paragraph-properties>
    </style:style>
    <style:style style:name="P88" style:family="paragraph">
      <style:paragraph-properties fo:line-height="100.00%" fo:text-align="justify" fo:margin-left="28.35pt" fo:text-indent="0.00pt" fo:margin-bottom="2.00pt">
        <style:tab-stops>
          <style:tab-stop style:position="-36.00pt"/>
        </style:tab-stops>
      </style:paragraph-properties>
    </style:style>
    <style:style style:name="P89" style:family="paragraph">
      <style:paragraph-properties fo:line-height="100.00%" fo:text-align="justify" fo:margin-bottom="2.00pt">
        <style:tab-stops>
          <style:tab-stop style:position="28.35pt"/>
        </style:tab-stops>
      </style:paragraph-properties>
    </style:style>
    <text:list-style style:name="L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 fo:margin-left="-18.00pt" fo:text-indent="18.00pt" fo:margin-bottom="16.00pt">
        <style:tab-stops>
          <style:tab-stop style:position="838853.15pt"/>
        </style:tab-stops>
      </style:paragraph-properties>
    </style:style>
    <style:style style:name="P91" style:family="paragraph">
      <style:paragraph-properties fo:line-height="100.00%" fo:text-align="justify" fo:margin-left="28.35pt" fo:text-indent="0.00pt" fo:margin-bottom="2.00pt">
        <style:tab-stops>
          <style:tab-stop style:position="-36.00pt"/>
        </style:tab-stops>
      </style:paragraph-properties>
    </style:style>
    <style:style style:name="P92" style:family="paragraph">
      <style:paragraph-properties fo:line-height="100.00%" fo:text-align="left" fo:margin-left="-18.00pt" fo:text-indent="18.00pt" fo:margin-top="16.00pt" fo:margin-bottom="16.00pt">
        <style:tab-stops>
          <style:tab-stop style:position="838853.15pt"/>
        </style:tab-stops>
      </style:paragraph-properties>
    </style:style>
    <style:style style:name="P93" style:family="paragraph">
      <style:paragraph-properties fo:line-height="100.00%" fo:text-align="left" fo:margin-left="30.20pt" fo:text-indent="-3.20pt" fo:margin-bottom="2.00pt">
        <style:tab-stops>
          <style:tab-stop style:position="-38.85pt"/>
        </style:tab-stops>
      </style:paragraph-properties>
    </style:style>
    <style:style style:name="P94" style:family="paragraph">
      <style:paragraph-properties fo:line-height="100.00%" fo:text-align="left" fo:margin-left="-18.00pt" fo:text-indent="18.00pt" fo:margin-top="16.00pt" fo:margin-bottom="16.00pt">
        <style:tab-stops>
          <style:tab-stop style:position="838853.15pt"/>
        </style:tab-stops>
      </style:paragraph-properties>
    </style:style>
    <style:style style:name="P95" style:family="paragraph">
      <style:paragraph-properties fo:line-height="100.00%" fo:text-align="justify" fo:margin-left="30.20pt" fo:text-indent="-1.85pt" fo:margin-bottom="2.00pt">
        <style:tab-stops>
          <style:tab-stop style:position="-36.00pt"/>
        </style:tab-stops>
      </style:paragraph-properties>
    </style:style>
    <style:style style:name="P96" style:family="paragraph">
      <style:paragraph-properties fo:line-height="100.00%" fo:text-align="left" fo:margin-left="-18.00pt" fo:text-indent="18.00pt" fo:margin-top="16.00pt">
        <style:tab-stops>
          <style:tab-stop style:position="838853.15pt"/>
        </style:tab-stops>
      </style:paragraph-properties>
    </style:style>
    <style:style style:name="P97" style:family="paragraph">
      <style:paragraph-properties fo:line-height="100.00%" fo:text-align="left" fo:margin-left="28.35pt" fo:text-indent="0.00pt">
        <style:tab-stops>
          <style:tab-stop style:position="-36.00pt"/>
        </style:tab-stops>
      </style:paragraph-properties>
    </style:style>
    <style:style style:name="P98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99" style:family="paragraph">
      <style:paragraph-properties fo:line-height="100.00%" fo:text-align="left" fo:margin-left="-18.00pt" fo:text-indent="18.00pt" fo:margin-top="16.00pt">
        <style:tab-stops>
          <style:tab-stop style:position="838853.15pt"/>
        </style:tab-stops>
      </style:paragraph-properties>
    </style:style>
    <style:style style:name="P100" style:family="paragraph">
      <style:paragraph-properties fo:line-height="100.00%" fo:text-align="left" fo:margin-left="28.35pt" fo:text-indent="0.00pt">
        <style:tab-stops>
          <style:tab-stop style:position="-36.00pt"/>
        </style:tab-stops>
      </style:paragraph-properties>
    </style:style>
    <style:style style:name="P101" style:family="paragraph">
      <style:paragraph-properties fo:line-height="100.00%" fo:text-align="left" fo:margin-left="28.35pt" fo:text-indent="0.00pt" fo:margin-bottom="2.00pt">
        <style:tab-stops>
          <style:tab-stop style:position="-36.00pt"/>
        </style:tab-stops>
      </style:paragraph-properties>
    </style:style>
    <style:style style:name="P102" style:family="paragraph">
      <style:paragraph-properties fo:line-height="100.00%" fo:text-align="left" fo:margin-left="-18.00pt" fo:text-indent="18.00pt" fo:margin-top="16.00pt">
        <style:tab-stops>
          <style:tab-stop style:position="838853.15pt"/>
        </style:tab-stops>
      </style:paragraph-properties>
    </style:style>
    <style:style style:name="P103" style:family="paragraph">
      <style:paragraph-properties fo:line-height="100.00%" fo:text-align="justify" fo:margin-left="30.20pt" fo:text-indent="-1.85pt">
        <style:tab-stops>
          <style:tab-stop style:position="-36.00pt"/>
        </style:tab-stops>
      </style:paragraph-properties>
    </style:style>
    <style:style style:name="P104" style:family="paragraph">
      <style:paragraph-properties fo:line-height="100.00%" fo:text-align="justify" fo:margin-left="30.20pt" fo:text-indent="-1.85pt" fo:margin-bottom="2.00pt">
        <style:tab-stops>
          <style:tab-stop style:position="-36.00pt"/>
        </style:tab-stops>
      </style:paragraph-properties>
    </style:style>
    <style:style style:name="P105" style:family="paragraph">
      <style:paragraph-properties fo:line-height="100.00%" fo:text-align="left" fo:margin-left="-18.00pt" fo:text-indent="18.00pt" fo:margin-top="16.00pt">
        <style:tab-stops>
          <style:tab-stop style:position="838853.15pt"/>
        </style:tab-stops>
      </style:paragraph-properties>
    </style:style>
    <style:style style:name="P106" style:family="paragraph">
      <style:paragraph-properties fo:line-height="100.00%" fo:text-align="left" fo:margin-left="30.20pt" fo:text-indent="-1.85pt">
        <style:tab-stops>
          <style:tab-stop style:position="-36.00pt"/>
        </style:tab-stops>
      </style:paragraph-properties>
    </style:style>
    <style:style style:name="P107" style:family="paragraph">
      <style:paragraph-properties fo:line-height="100.00%" fo:text-align="left" fo:margin-left="30.20pt" fo:text-indent="-1.85pt" fo:margin-bottom="2.00pt">
        <style:tab-stops>
          <style:tab-stop style:position="-36.00pt"/>
        </style:tab-stops>
      </style:paragraph-properties>
    </style:style>
    <style:style style:name="P108" style:family="paragraph">
      <style:paragraph-properties fo:line-height="100.00%" fo:text-align="left" fo:margin-left="-18.00pt" fo:text-indent="18.00pt" fo:margin-top="16.00pt">
        <style:tab-stops>
          <style:tab-stop style:position="838853.15pt"/>
        </style:tab-stops>
      </style:paragraph-properties>
    </style:style>
    <style:style style:name="P109" style:family="paragraph">
      <style:paragraph-properties fo:line-height="100.00%" fo:text-align="left" fo:margin-top="16.00pt">
        <style:tab-stops>
          <style:tab-stop style:position="10.35pt"/>
        </style:tab-stops>
      </style:paragraph-properties>
    </style:style>
    <style:style style:name="P110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text:list-style style:name="L1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left" fo:margin-bottom="2.00pt">
        <style:tab-stops>
          <style:tab-stop style:position="838817.15pt"/>
        </style:tab-stops>
      </style:paragraph-properties>
    </style:style>
    <style:style style:name="P112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style:style style:name="P113" style:family="paragraph">
      <style:paragraph-properties fo:line-height="100.00%" fo:text-align="center" fo:margin-left="10.35pt" fo:text-indent="0.00pt" fo:margin-bottom="2.00pt">
        <style:tab-stops>
          <style:tab-stop style:position="18.00pt"/>
        </style:tab-stops>
      </style:paragraph-properties>
    </style:style>
    <style:style style:name="P114" style:family="paragraph">
      <style:paragraph-properties fo:line-height="100.00%" fo:text-align="left" fo:margin-bottom="2.00pt">
        <style:tab-stops>
          <style:tab-stop style:position="28.35pt"/>
        </style:tab-stops>
      </style:paragraph-properties>
    </style:style>
    <style:style style:name="P115" style:family="paragraph">
      <style:paragraph-properties fo:line-height="100.00%" fo:text-align="left" fo:margin-left="10.35pt" fo:text-indent="0.00pt" fo:margin-bottom="2.00pt">
        <style:tab-stops>
          <style:tab-stop style:position="18.00pt"/>
        </style:tab-stops>
      </style:paragraph-properties>
    </style:style>
    <text:list-style style:name="L116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left" fo:margin-bottom="2.00pt">
        <style:tab-stops>
          <style:tab-stop style:position="838796.45pt"/>
        </style:tab-stops>
      </style:paragraph-properties>
    </style:style>
    <style:style style:name="P117" style:family="paragraph">
      <style:paragraph-properties fo:line-height="100.00%" fo:text-align="left" fo:margin-left="-10.35pt" fo:text-indent="0.00pt" fo:margin-bottom="2.00pt">
        <style:tab-stops>
          <style:tab-stop style:position="838806.80pt"/>
        </style:tab-stops>
      </style:paragraph-properties>
    </style:style>
    <style:style style:name="P118" style:family="paragraph">
      <style:paragraph-properties fo:line-height="100.00%" fo:text-align="left" fo:margin-left="25.65pt" fo:text-indent="0.00pt" fo:margin-bottom="2.00pt">
        <style:tab-stops>
          <style:tab-stop style:position="838770.80pt"/>
        </style:tab-stops>
      </style:paragraph-properties>
    </style:style>
    <style:style style:name="P119" style:family="paragraph">
      <style:paragraph-properties fo:line-height="100.00%" fo:text-align="left" fo:margin-left="-46.35pt" fo:text-indent="18.00pt" fo:margin-bottom="6.00pt">
        <style:tab-stops>
          <style:tab-stop style:position="838824.80pt"/>
        </style:tab-stops>
      </style:paragraph-properties>
    </style:style>
    <style:style style:name="P120" style:family="paragraph">
      <style:paragraph-properties fo:line-height="100.00%" fo:text-align="left" fo:margin-left="-18.00pt" fo:text-indent="-10.35pt">
        <style:tab-stops>
          <style:tab-stop style:position="838796.45pt"/>
        </style:tab-stops>
      </style:paragraph-properties>
    </style:style>
    <style:style style:name="P121" style:family="paragraph">
      <style:paragraph-properties fo:line-height="100.00%" fo:text-align="left"/>
    </style:style>
    <text:list-style style:name="L1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left" fo:margin-left="10.35pt" fo:text-indent="-10.35pt">
        <style:tab-stops>
          <style:tab-stop style:position="838824.8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1.575000in"/>
    </style:style>
    <style:style style:name="TableColumn0102" style:family="table-column">
      <style:table-column-properties style:column-width="1.083333in"/>
    </style:style>
    <style:style style:name="TableColumn0103" style:family="table-column">
      <style:table-column-properties style:column-width="2.952778in"/>
    </style:style>
    <style:style style:name="Table01" style:family="table">
      <style:table-properties style:width="6.7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181250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083333in"/>
    </style:style>
    <style:style style:name="TableColumn0203" style:family="table-column">
      <style:table-column-properties style:column-width="2.063194in"/>
    </style:style>
    <style:style style:name="Table02" style:family="table">
      <style:table-properties style:width="5.9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083333in"/>
    </style:style>
    <style:style style:name="TableColumn0301" style:family="table-column">
      <style:table-column-properties style:column-width="1.672917in"/>
    </style:style>
    <style:style style:name="TableColumn0302" style:family="table-column">
      <style:table-column-properties style:column-width="1.082639in"/>
    </style:style>
    <style:style style:name="TableColumn0303" style:family="table-column">
      <style:table-column-properties style:column-width="2.067361in"/>
    </style:style>
    <style:style style:name="Table03" style:family="table">
      <style:table-properties style:width="5.9062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32.39mm" svg:height="24.55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FESTIVAL FOOT U13 PITCH<text:s/></text:span><text:span text:style-name="T3">–</text:span><text:span text:style-name="T4"><text:s/>Phase Régionale</text:span></text:p>
      <text:p text:style-name="P2"><text:span text:style-name="T5"/></text:p>
      <text:p text:style-name="P2"><text:span text:style-name="T6">CAHIER DES CHARGES</text:span></text:p>
      <text:p text:style-name="P3"><text:span text:style-name="T7"/></text:p>
      <text:p text:style-name="P3"><text:span text:style-name="T8">Date : <text:tab/></text:span><text:span text:style-name="T9">Samedi 13 mai 2023</text:span></text:p>
      <text:p text:style-name="P3"><text:span text:style-name="T10">Lieu :<text:s/></text:span><text:span text:style-name="T11"><text:tab/></text:span><text:span text:style-name="T12"><text:s/>- 22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4">16 équipes</text:span><text:span text:style-name="T15"><text:s/>U13 garçons et<text:s/></text:span><text:span text:style-name="T16">8 équipes<text:s/></text:span><text:span text:style-name="T17">U13 filles participeront à ce FESTIVAL FOOT U13 PITCH </text:span></text:p>
      <text:p text:style-name="P3"><text:span text:style-name="T18"/></text:p>
      <text:p text:style-name="P3"><text:span text:style-name="T19">Catégorie :<text:s/></text:span><text:span text:style-name="T20">U13</text:span><text:span text:style-name="T21"><text:s/></text:span><text:span text:style-name="T22">–</text:span><text:span text:style-name="T23">&gt; 11/12 ans</text:span></text:p>
      <text:p text:style-name="P3"><text:span text:style-name="T24"/></text:p>
      <text:p text:style-name="P3"><text:span text:style-name="T24"/></text:p>
      <text:p text:style-name="P3"><text:span text:style-name="T25">Organisation Ligue de Bretagne de Football</text:span></text:p>
      <text:p text:style-name="P3"><text:span text:style-name="T26"/></text:p>
      <text:p text:style-name="P3"><text:span text:style-name="T27">M.<text:s/></text:span><text:span text:style-name="T28">FAUDET Alain</text:span><text:span text:style-name="T29"><text:s/></text:span><text:span text:style-name="T30">–</text:span><text:span text:style-name="T31"><text:s/>Président de la Commission Régionale Football Educatif</text:span></text:p>
      <text:p text:style-name="P3"><text:span text:style-name="T32">M.<text:s/></text:span><text:span text:style-name="T33">VALENTIN Stéphane</text:span><text:span text:style-name="T34"><text:s/></text:span><text:span text:style-name="T35">–</text:span><text:span text:style-name="T36"><text:s/>Conseiller Technique Régional Référent D.A.P.</text:span></text:p>
      <text:p text:style-name="P3"><text:span text:style-name="T37">M.<text:s/></text:span><text:span text:style-name="T38">MORIN Xavier</text:span><text:span text:style-name="T39"><text:s/></text:span><text:span text:style-name="T40">–</text:span><text:span text:style-name="T41"><text:s/>Conseiller Technique Régional Référent Football Educatif </text:span></text:p>
      <text:p text:style-name="P3"><text:span text:style-name="T42">M.<text:s/></text:span><text:span text:style-name="T43">LORANT Sylvain</text:span><text:span text:style-name="T44"><text:s/></text:span><text:span text:style-name="T45">–</text:span><text:span text:style-name="T46"><text:s/>Conseiller Technique Régional Référent Pratiques Féminines</text:span></text:p>
      <text:p text:style-name="P3"><text:span text:style-name="T47">M.<text:s/></text:span><text:span text:style-name="T48">POIRAT Gautier</text:span><text:span text:style-name="T49"><text:s/></text:span><text:span text:style-name="T50">–</text:span><text:span text:style-name="T51"><text:s/>Evénementiel / Développement et Animation des Pratiques</text:span></text:p>
      <text:p text:style-name="P3"><text:span text:style-name="T52"/></text:p>
      <text:p text:style-name="P3"><text:span text:style-name="T53">Référents district des Côtes-d'Armor</text:span></text:p>
      <text:p text:style-name="P3"><text:span text:style-name="T54"/></text:p>
      <text:p text:style-name="P3"><text:span text:style-name="T55">M.<text:s/></text:span><text:span text:style-name="T56">PREDERY Matthieu</text:span><text:span text:style-name="T57"><text:s/></text:span><text:span text:style-name="T58">–</text:span><text:span text:style-name="T59"><text:s/>Conseiller Technique Départemental District 22</text:span></text:p>
      <text:p text:style-name="P3"><text:span text:style-name="T60">MM<text:s/></text:span><text:span text:style-name="T61">HERY Marie</text:span><text:span text:style-name="T62"><text:s/></text:span><text:span text:style-name="T63">–</text:span><text:span text:style-name="T64"><text:s/>C.T.D. D.A.P. District 22</text:span></text:p>
      <text:p text:style-name="P3"><text:span text:style-name="T65">M.<text:s/></text:span><text:span text:style-name="T66">ESCANEZ Charles</text:span><text:span text:style-name="T67"><text:s/></text:span><text:span text:style-name="T68">–</text:span><text:span text:style-name="T69"><text:s/>C.T.D. D.A.P. District 22</text:span></text:p>
      <text:p text:style-name="P3"><text:span text:style-name="T70"/></text:p>
      <text:p text:style-name="P3"><text:span text:style-name="T70"/></text:p>
      <text:p text:style-name="P3"><text:span text:style-name="T71">Club support</text:span><text:span text:style-name="T72"><text:s/>: </text:span></text:p>
      <text:p text:style-name="P3"><text:span text:style-name="T73">Président</text:span><text:span text:style-name="T74"> :</text:span></text:p>
      <text:p text:style-name="P3"><text:span text:style-name="T75"/></text:p>
      <text:p text:style-name="P3"><text:span text:style-name="T76">Représentants de la municipalité</text:span><text:span text:style-name="T77"> :</text:span><text:span text:style-name="T78"><text:s/></text:span></text:p>
      <text:p text:style-name="P4"><text:span text:style-name="T79"><text:s/></text:span><text:span text:style-name="T80">(M. Le Maire)</text:span></text:p>
      <text:p text:style-name="P4"><text:span text:style-name="T81"><text:s/></text:span><text:span text:style-name="T82">(</text:span><text:span text:style-name="T83">M. l’Adjoint au Maire Délégué aux Sports)</text:span></text:p>
      <text:p text:style-name="P5"><text:span text:style-name="T84"><text:s/></text:span></text:p>
      <text:p text:style-name="P5"><text:span text:style-name="T85"/></text:p>
      <text:list text:style-name="L6">
        <text:list-item>
          <text:p text:style-name="P6"><text:span text:style-name="T85"/></text:p>
        </text:list-item>
        <text:list-item>
          <text:p text:style-name="P6"><text:span text:style-name="T86">Présentation de la manifestation</text:span></text:p>
        </text:list-item>
      </text:list>
      <text:p text:style-name="P7"><text:span text:style-name="T87">Manifestation sportive sous la responsabilité de la Ligue de Bretagne de Football et du district de Football des Côtes d’Armor (D22).</text:span></text:p>
      <text:p text:style-name="P7"><text:span text:style-name="T87">Phase Régionale du FESTIVAL FOOT U13 Pitch</text:span></text:p>
      <text:list text:style-name="L8">
        <text:list-item>
          <text:p text:style-name="P8"><text:span text:style-name="T87">16 équipes de 12 joueurs U13 G (8 + 4 remplaçants)</text:span><draw:frame text:anchor-type="as-char" svg:width="44.87mm" svg:height="29.42mm" style:rel-width="scale" style:rel-height="scale"><draw:object-ole xlink:href="OleObj2"/><draw:image xlink:href="ObjectReplacements/OleObj2"/></draw:frame><text:span text:style-name="T87"/></text:p>
        </text:list-item>
        <text:list-item>
          <text:p text:style-name="P8"><text:span text:style-name="T87">8 équipes de 12 joueuses U13 F (8 + 4 remplaçantes) </text:span></text:p>
        </text:list-item>
        <text:list-item>
          <text:p text:style-name="P8"><text:span text:style-name="T87">Thématique : Coupe du Monde Féminine 2023 (Nation attribuée à chaque club)</text:span></text:p>
        </text:list-item>
        <text:list-item>
          <text:p text:style-name="P8"><text:span text:style-name="T87">60 matchs sur 4 terrains (5 matchs de 14 minutes par équipe)</text:span></text:p>
        </text:list-item>
        <text:list-item>
          <text:p text:style-name="P8"><text:span text:style-name="T87">Formule Echiquier pour les rencontres, 1 seul groupe</text:span></text:p>
        </text:list-item>
        <text:list-item>
          <text:p text:style-name="P8"><text:span text:style-name="T87">Ateliers techniques (conduite et jonglage sur 2 terrains) et deux quiz</text:span></text:p>
        </text:list-item>
        <text:list-item>
          <text:p text:style-name="P9"><text:span text:style-name="T87">Ne sont concernés par cette manifestation que les clubs affiliés à la FFF, ayant des joueurs(ses) licenciés(ées) U13</text:span></text:p>
        </text:list-item>
        <text:list-item>
          <text:p text:style-name="P10"><text:span text:style-name="T87">Règlement du Football à 8 des U13</text:span></text:p>
        </text:list-item>
      </text:list>
      <text:p text:style-name="P11"><text:span text:style-name="T88"/></text:p>
      <text:p text:style-name="P12"><text:span text:style-name="T89">Un peu plus de<text:s/></text:span><text:span text:style-name="T90">450</text:span><text:span text:style-name="T91"><text:s/>personnes (joueurs et dirigeants) seront présentes sur le site le jour de la manifestation sportive.</text:span></text:p>
      <text:p text:style-name="P12"><text:span text:style-name="T92"/></text:p>
      <text:list text:style-name="L13">
        <text:list-item>
          <text:p text:style-name="P13"><text:span text:style-name="T93">Principaux intervenants</text:span></text:p>
        </text:list-item>
        <text:list-item>
          <text:p text:style-name="P14"><text:span text:style-name="T94">Ligue de Bretagne de Football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6"><text:span text:style-name="T96">Président CRFE</text:span><text:span text:style-name="T97"/></text:p>
          </table:table-cell>
          <table:table-cell table:style-name="TableCell010001">
            <text:p text:style-name="P16"><text:span text:style-name="T98">FAUDET</text:span><text:span text:style-name="T99"><text:s/></text:span><text:span text:style-name="T100">Alain</text:span><text:span text:style-name="T101"/></text:p>
          </table:table-cell>
          <table:table-cell table:style-name="TableCell010002">
            <text:p text:style-name="P16"><text:span text:style-name="T102">06.19.82.81.73</text:span><text:span text:style-name="T103"/></text:p>
          </table:table-cell>
          <table:table-cell table:style-name="TableCell010003">
            <text:p text:style-name="P16"><text:span text:style-name="T104">afaudet@free.fr</text:span><text:span text:style-name="T105"/></text:p>
          </table:table-cell>
        </table:table-row>
        <table:table-row table:style-name="TableRow0101">
          <table:table-cell table:style-name="TableCell010100">
            <text:p text:style-name="P19"><text:span text:style-name="T106">C.T.R. D.A.P.</text:span><text:span text:style-name="T107"/></text:p>
          </table:table-cell>
          <table:table-cell table:style-name="TableCell010101">
            <text:p text:style-name="P19"><text:span text:style-name="T108">VALENTIN Stéphane</text:span><text:span text:style-name="T109"/></text:p>
          </table:table-cell>
          <table:table-cell table:style-name="TableCell010102">
            <text:p text:style-name="P19"><text:span text:style-name="T110">06.42.54.44.99</text:span><text:span text:style-name="T111"/></text:p>
          </table:table-cell>
          <table:table-cell table:style-name="TableCell010103">
            <text:p text:style-name="P19"><text:span text:style-name="T112">svalentin@footbretagne.fff.fr</text:span><text:span text:style-name="T113"/></text:p>
          </table:table-cell>
        </table:table-row>
        <table:table-row table:style-name="TableRow0102">
          <table:table-cell table:style-name="TableCell010200">
            <text:p text:style-name="P21"><text:span text:style-name="T114">C.T.R. D.A.P.</text:span><text:span text:style-name="T115"/></text:p>
          </table:table-cell>
          <table:table-cell table:style-name="TableCell010201">
            <text:p text:style-name="P21"><text:span text:style-name="T116">MORIN Xavier</text:span><text:span text:style-name="T117"/></text:p>
          </table:table-cell>
          <table:table-cell table:style-name="TableCell010202">
            <text:p text:style-name="P21"><text:span text:style-name="T117"/></text:p>
          </table:table-cell>
          <table:table-cell table:style-name="TableCell010203">
            <text:p text:style-name="P21"><text:span text:style-name="T118">xmorin@footbretagne.fff.fr</text:span><text:span text:style-name="T119"/></text:p>
          </table:table-cell>
        </table:table-row>
        <table:table-row table:style-name="TableRow0103">
          <table:table-cell table:style-name="TableCell010300">
            <text:p text:style-name="P23"><text:span text:style-name="T120">C.T.R. D.A.P.</text:span><text:span text:style-name="T121"/></text:p>
          </table:table-cell>
          <table:table-cell table:style-name="TableCell010301">
            <text:p text:style-name="P23"><text:span text:style-name="T122">LORANT Sylvain</text:span><text:span text:style-name="T123"/></text:p>
          </table:table-cell>
          <table:table-cell table:style-name="TableCell010302">
            <text:p text:style-name="P23"><text:span text:style-name="T124">06.37.56.24.37</text:span><text:span text:style-name="T125"/></text:p>
          </table:table-cell>
          <table:table-cell table:style-name="TableCell010303">
            <text:p text:style-name="P23"><text:span text:style-name="T126">slorant@footbretagne.fff.fr</text:span><text:span text:style-name="T127"/></text:p>
          </table:table-cell>
        </table:table-row>
        <table:table-row table:style-name="TableRow0104">
          <table:table-cell table:style-name="TableCell010400">
            <text:p text:style-name="P25"><text:span text:style-name="T128">Evénementiel<text:s/></text:span><text:span text:style-name="T129"/></text:p>
          </table:table-cell>
          <table:table-cell table:style-name="TableCell010401">
            <text:p text:style-name="P25"><text:span text:style-name="T130">POIRAT Gautier<text:s text:c="5"/></text:span><text:span text:style-name="T131"/></text:p>
          </table:table-cell>
          <table:table-cell table:style-name="TableCell010402">
            <text:p text:style-name="P25"><text:span text:style-name="T132">02.99.35.67.24<text:s text:c="10"/></text:span><text:span text:style-name="T133"/></text:p>
          </table:table-cell>
          <table:table-cell table:style-name="TableCell010403">
            <text:p text:style-name="P25"><text:span text:style-name="T134">gpoirat@footbretagne.fff.fr</text:span><text:span text:style-name="T135"/></text:p>
          </table:table-cell>
        </table:table-row>
      </table:table>
      <text:list text:style-name="L27">
        <text:list-item>
          <text:p text:style-name="P27"><text:span text:style-name="T136">District du Côtes d’Armor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9"><text:span text:style-name="T138">C.T.D. 22</text:span><text:span text:style-name="T139"/></text:p>
          </table:table-cell>
          <table:table-cell table:style-name="TableCell020001">
            <text:p text:style-name="P29"><text:span text:style-name="T140">PREDERY Matthieu</text:span><text:span text:style-name="T141"/></text:p>
          </table:table-cell>
          <table:table-cell table:style-name="TableCell020002">
            <text:p text:style-name="P29"><text:span text:style-name="T142">06.08.61.78.01</text:span><text:span text:style-name="T143"/></text:p>
          </table:table-cell>
          <table:table-cell table:style-name="TableCell020003">
            <text:p text:style-name="P29"><text:span text:style-name="T144">mpredery@foot22.fff.fr</text:span><text:span text:style-name="T145"/></text:p>
          </table:table-cell>
        </table:table-row>
        <table:table-row table:style-name="TableRow0201">
          <table:table-cell table:style-name="TableCell020100">
            <text:p text:style-name="P32"><text:span text:style-name="T146">C.T.D. D.A.P. 22</text:span><text:span text:style-name="T147"/></text:p>
          </table:table-cell>
          <table:table-cell table:style-name="TableCell020101">
            <text:p text:style-name="P32"><text:span text:style-name="T148">HERY Marie</text:span><text:span text:style-name="T149"/></text:p>
          </table:table-cell>
          <table:table-cell table:style-name="TableCell020102">
            <text:p text:style-name="P32"><text:span text:style-name="T150">06.84.77.13.53</text:span><text:span text:style-name="T151"/></text:p>
          </table:table-cell>
          <table:table-cell table:style-name="TableCell020103">
            <text:p text:style-name="P32"><text:span text:style-name="T152">mhery@foot22.fff.fr</text:span><text:span text:style-name="T153"/></text:p>
          </table:table-cell>
        </table:table-row>
        <table:table-row table:style-name="TableRow0202">
          <table:table-cell table:style-name="TableCell020200">
            <text:p text:style-name="P34"><text:span text:style-name="T154">C.T.D. D.A.P. 22</text:span><text:span text:style-name="T155"/></text:p>
          </table:table-cell>
          <table:table-cell table:style-name="TableCell020201">
            <text:p text:style-name="P34"><text:span text:style-name="T156">ESCANEZ Charles</text:span><text:span text:style-name="T157"/></text:p>
          </table:table-cell>
          <table:table-cell table:style-name="TableCell020202">
            <text:p text:style-name="P34"><text:span text:style-name="T158">06.85.19.92.91</text:span><text:span text:style-name="T159"/></text:p>
          </table:table-cell>
          <table:table-cell table:style-name="TableCell020203">
            <text:p text:style-name="P34"><text:span text:style-name="T160">cescanez@foot22.fff.fr</text:span><text:span text:style-name="T161"/></text:p>
          </table:table-cell>
        </table:table-row>
      </table:table>
      <text:list text:style-name="L36">
        <text:list-item>
          <text:p text:style-name="P36"><text:span text:style-name="T162">Club support et municipalité</text:span></text:p>
        </text:list-item>
      </text:list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38"><text:span text:style-name="T164">Président </text:span></text:p>
            <text:p text:style-name="P38"><text:span text:style-name="T165"/></text:p>
          </table:table-cell>
          <table:table-cell table:style-name="TableCell030001">
            <text:p text:style-name="P38"><text:span text:style-name="T165"/></text:p>
          </table:table-cell>
          <table:table-cell table:style-name="TableCell030002">
            <text:p text:style-name="P38"><text:span text:style-name="T165"/></text:p>
          </table:table-cell>
          <table:table-cell table:style-name="TableCell030003">
            <text:p text:style-name="P38"><text:span text:style-name="T165"/></text:p>
          </table:table-cell>
        </table:table-row>
        <table:table-row table:style-name="TableRow0301">
          <table:table-cell table:style-name="TableCell030100">
            <text:p text:style-name="P41"><text:span text:style-name="T166">M. Le Maire de</text:span></text:p>
            <text:p text:style-name="P41"><text:span text:style-name="T167"/></text:p>
          </table:table-cell>
          <table:table-cell table:style-name="TableCell030101">
            <text:p text:style-name="P41"><text:span text:style-name="T167"/></text:p>
          </table:table-cell>
          <table:table-cell table:style-name="TableCell030102">
            <text:p text:style-name="P41"><text:span text:style-name="T167"/></text:p>
          </table:table-cell>
          <table:table-cell table:style-name="TableCell030103">
            <text:p text:style-name="P41"><text:span text:style-name="T167"/></text:p>
          </table:table-cell>
        </table:table-row>
      </table:table>
      <text:p text:style-name="P43"><text:span text:style-name="T167"/></text:p>
      <text:p text:style-name="P44"><text:span text:style-name="T167"/></text:p>
      <text:list text:style-name="L45">
        <text:list-item>
          <text:p text:style-name="P45"><text:span text:style-name="T168">Déroulement de la journée</text:span></text:p>
        </text:list-item>
        <text:list-item>
          <text:p text:style-name="P46"><text:span text:style-name="T169">8h15<text:tab/>Arrivée des membres de l’organisation pour l’installation</text:span></text:p>
        </text:list-item>
        <text:list-item>
          <text:p text:style-name="P46"><text:span text:style-name="T169">9h00 / 9h15<text:tab/>Accueil des équipes</text:span></text:p>
        </text:list-item>
        <text:list-item>
          <text:p text:style-name="P47"><text:span text:style-name="T169">A partir de 10H00<text:tab/>Rencontres en alternance avec défi ou quiz</text:span></text:p>
        </text:list-item>
        <text:list-item>
          <text:p text:style-name="P47"><text:span text:style-name="T169">12h30 / 13H45<text:tab/><text:tab/>Pause déjeuner</text:span></text:p>
        </text:list-item>
        <text:list-item>
          <text:p text:style-name="P48"><text:span text:style-name="T169">14h00 / 17h00<text:tab/>Rencontres en alternance avec défi ou quiz</text:span></text:p>
        </text:list-item>
        <text:list-item>
          <text:p text:style-name="P49"><text:span text:style-name="T169">17H00 / 18H00<text:tab/><text:tab/>Remise des récompenses</text:span></text:p>
        </text:list-item>
        <text:list-item>
          <text:p text:style-name="P49"><text:span text:style-name="T170"/></text:p>
        </text:list-item>
        <text:list-item>
          <text:p text:style-name="P50"><text:span text:style-name="T171">Répartition des tâches : Le Club « Support »</text:span></text:p>
        </text:list-item>
        <text:list-item>
          <text:p text:style-name="P51"><text:span text:style-name="T172">Candidature</text:span></text:p>
        </text:list-item>
        <text:list-item>
          <text:p text:style-name="P52"><text:span text:style-name="T173">Le club organisateur fait acte de candidature auprès du comité directeur du District qui étudie sa demande et la propose à la Ligue de Bretagne de Football.</text:span></text:p>
        </text:list-item>
        <text:list-item>
          <text:p text:style-name="P52"><text:span text:style-name="T173">Autorisation de la municipalité pour organiser la compétition.</text:span></text:p>
        </text:list-item>
        <text:list-item>
          <text:p text:style-name="P52"><text:span text:style-name="T173">En retour, acceptation de la proposition d’organiser la manifestation sportive par la Ligue de Bretagne.</text:span></text:p>
        </text:list-item>
        <text:list-item>
          <text:p text:style-name="P53"><text:span text:style-name="T174">Matériel, équipement</text:span></text:p>
        </text:list-item>
        <text:list-item>
          <text:p text:style-name="P54"><text:span text:style-name="T175">Mise à disposition des installations à titre gracieux.</text:span></text:p>
        </text:list-item>
        <text:list-item>
          <text:p text:style-name="P54"><text:span text:style-name="T175">Parking P1 &amp; P2 à disposition pour les équipes et parking de proximité réservé pour les organisateurs.</text:span></text:p>
        </text:list-item>
        <text:list-item>
          <text:p text:style-name="P54"><text:span text:style-name="T175">Fourniture d’un plan des lieux si l’accès est complexe (fléchage à prévoir si besoin + plan d’accès joint à la convocation), fléchage spécial pour les bus et parking réservé.</text:span></text:p>
        </text:list-item>
        <text:list-item>
          <text:p text:style-name="P54"><text:span text:style-name="T175">Podium abrité pour sono, visible et délimité pour éviter l’accès trop proche des joueurs et spectateurs (protection du matériel PC et imprimante).</text:span></text:p>
        </text:list-item>
        <text:list-item>
          <text:p text:style-name="P54"><text:span text:style-name="T175">Alimentation électrique pour équipement informatique.</text:span></text:p>
        </text:list-item>
        <text:list-item>
          <text:p text:style-name="P54"><text:span text:style-name="T175">Sonorisation du site : audible sur chaque terrain pour les joueurs et le public.</text:span></text:p>
        </text:list-item>
        <text:list-item>
          <text:p text:style-name="P54"><text:span text:style-name="T175">Si possible un ou deux micros HF, nécessaire pour présentation et déroulement de la journée et la remise des récompenses.</text:span></text:p>
        </text:list-item>
        <text:list-item>
          <text:p text:style-name="P54"><text:span text:style-name="T175">Tables (4m) et 3-4 chaises pour le podium.</text:span></text:p>
        </text:list-item>
        <text:list-item>
          <text:p text:style-name="P54"><text:span text:style-name="T175">Tableau (2m x 2m) pour support des résultats : 3 panneaux électoraux.</text:span></text:p>
        </text:list-item>
        <text:list-item>
          <text:p text:style-name="P54"><text:span text:style-name="T175">Une trousse ou pharmacie pour les 1</text:span><text:span text:style-name="T176">ers</text:span><text:span text:style-name="T177"><text:s/>secours (si défibrillateur, signaler sa présence).</text:span></text:p>
        </text:list-item>
        <text:list-item>
          <text:p text:style-name="P54"><text:span text:style-name="T177">Barrières de protection (30 minimum) pour les chambres d'appel, le podium et pour sécuriser l’accès au terrain.</text:span></text:p>
        </text:list-item>
        <text:list-item>
          <text:p text:style-name="P54"><text:span text:style-name="T177">Pendant la pause déjeuner, assurer la sécurité des matériels sur le podium.</text:span></text:p>
        </text:list-item>
        <text:list-item>
          <text:p text:style-name="P54"><text:span text:style-name="T177">3 à 5 tentes « Vitabri » pour chambre d’appel (entrée milieu terrain) + lieu centralisation résultats (à côté du podium).</text:span></text:p>
        </text:list-item>
        <text:list-item>
          <text:p text:style-name="P54"><text:span text:style-name="T177">Mise à disposition d’un local infirmerie pour le médecin et/ou les secouristes.</text:span></text:p>
        </text:list-item>
        <text:list-item>
          <text:p text:style-name="P54"><text:span text:style-name="T177">Aide à la Ligue au montage de l’habillage des terrains du vendredi (</text:span><text:span text:style-name="T178">5 à 10 personnes</text:span><text:span text:style-name="T179">) et au démontage du samedi (</text:span><text:span text:style-name="T180">5 à 10 personnes</text:span><text:span text:style-name="T181">).</text:span></text:p>
        </text:list-item>
        <text:list-item>
          <text:p text:style-name="P54"><text:span text:style-name="T182"/></text:p>
        </text:list-item>
        <text:list-item>
          <text:p text:style-name="P55"><text:span text:style-name="T182"/></text:p>
        </text:list-item>
      </text:list>
      <text:p text:style-name="P56"><text:span text:style-name="T182"/></text:p>
      <text:list text:style-name="L57">
        <text:list-item>
          <text:p text:style-name="P57"><text:span text:style-name="T183">Terrains et salles pour les quiz</text:span></text:p>
        </text:list-item>
        <text:list-item>
          <text:p text:style-name="P58"><text:span text:style-name="T184">4 terrains de football à 8 aux normes, soit longueur 60 à 75 mètres et largeur 50 à 55 mètres :</text:span></text:p>
        </text:list-item>
        <text:list-item>
          <text:p text:style-name="P59"><text:span text:style-name="T184">Nom des terrains : INTERSPORT ; CREDIT AGRICOLE ; GENERALI ; OUEST FRANCE.</text:span></text:p>
        </text:list-item>
        <text:list-item>
          <text:p text:style-name="P60"><text:span text:style-name="T184">2 terrains de football à 8 avec buts fixés pour les défis techniques :</text:span></text:p>
        </text:list-item>
        <text:list-item>
          <text:p text:style-name="P61"><text:span text:style-name="T184">Nom des terrains : PITCH ; BREIZH COLA.</text:span></text:p>
        </text:list-item>
        <text:list-item>
          <text:p text:style-name="P62"><text:span text:style-name="T184">Buts fixés au sol (6 x 2,10 mètres) avec les filets.</text:span></text:p>
        </text:list-item>
        <text:list-item>
          <text:p text:style-name="P62"><text:span text:style-name="T184">Terrains non accessibles au public, barrières de protection sur le terrain si besoin.</text:span></text:p>
        </text:list-item>
        <text:list-item>
          <text:p text:style-name="P62"><text:span text:style-name="T184">16 piquets de corner, protection devant les poteaux des buts du terrain de foot à 11.</text:span></text:p>
        </text:list-item>
        <text:list-item>
          <text:p text:style-name="P62"><text:span text:style-name="T184">Traçage comme décrit dans l’annexe (ne pas oublier les équerres de remise en jeu suite à sortie de but).</text:span></text:p>
        </text:list-item>
        <text:list-item>
          <text:p text:style-name="P62"><text:span text:style-name="T184">1 banc dans chaque zone technique pour les remplaçants et les 2 dirigeants.</text:span></text:p>
        </text:list-item>
        <text:list-item>
          <text:p text:style-name="P62"><text:span text:style-name="T184">1 table et 2 chaises dans chaque chambre d’appel = entrée des joueurs pour 2 terrains.</text:span></text:p>
        </text:list-item>
        <text:list-item>
          <text:p text:style-name="P62"><text:span text:style-name="T184">1 responsable (2 si possible) pour chaque terrain : relations avec les arbitres, gestion des chasubles et ballon de remplacement, transmission des résultats au podium, interdire l'accès à toute personne entre les 2 terrains. Soit au moins 8 responsables de terrains.</text:span></text:p>
        </text:list-item>
        <text:list-item>
          <text:p text:style-name="P62"><text:span text:style-name="T184">1 salle pour les quiz + tables et chaises ou bancs permettant l’accueil de 8 équipes (96 jeunes).</text:span></text:p>
        </text:list-item>
        <text:list-item>
          <text:p text:style-name="P62"><text:span text:style-name="T184">1 vestiaire ou salle à disposition des organisateurs pour stocker le matériel et les récompenses.</text:span></text:p>
        </text:list-item>
        <text:list-item>
          <text:p text:style-name="P62"><text:span text:style-name="T185"/></text:p>
        </text:list-item>
        <text:list-item>
          <text:p text:style-name="P63"><text:span text:style-name="T186">Vestiaires</text:span></text:p>
        </text:list-item>
        <text:list-item>
          <text:p text:style-name="P64"><text:span text:style-name="T187">4 vestiaires réservés pour les U13 filles (prévoir affichage sur les portes : 1, 2, 3 et 4…).</text:span></text:p>
        </text:list-item>
        <text:list-item>
          <text:p text:style-name="P64"><text:span text:style-name="T187">8 vestiaires réservés pour les U13 garçons (2 équipes par vestiaires) (prévoir affichage sur les portes).</text:span></text:p>
        </text:list-item>
        <text:list-item>
          <text:p text:style-name="P64"><text:span text:style-name="T187">1 grand vestiaire réservé pour les jeunes arbitres et les encadrants.</text:span></text:p>
        </text:list-item>
        <text:list-item>
          <text:p text:style-name="P64"><text:span text:style-name="T187">1 à 2 vestiaires « arbitres » pour les arbitres féminines.</text:span></text:p>
        </text:list-item>
        <text:list-item>
          <text:p text:style-name="P64"><text:span text:style-name="T188"/></text:p>
        </text:list-item>
        <text:list-item>
          <text:p text:style-name="P65"><text:span text:style-name="T189">Sécurité</text:span></text:p>
        </text:list-item>
        <text:list-item>
          <text:p text:style-name="P66"><text:span text:style-name="T190">Affichage nom et numéro de téléphone des secours (15, 112, …).</text:span></text:p>
        </text:list-item>
        <text:list-item>
          <text:p text:style-name="P66"><text:span text:style-name="T190">Accès facile aux terrains pour les secours.</text:span></text:p>
        </text:list-item>
        <text:list-item>
          <text:p text:style-name="P66"><text:span text:style-name="T190">Désigner un responsable sécurité, interlocuteur principal avec les organisateurs.</text:span></text:p>
        </text:list-item>
        <text:list-item>
          <text:p text:style-name="P66"><text:span text:style-name="T190">Répertoire avec numéro de téléphone des référents club.</text:span></text:p>
        </text:list-item>
        <text:list-item>
          <text:p text:style-name="P66"><text:span text:style-name="T190">Prévenir la Gendarmerie de la tenue de ce rassemblement sportif.</text:span></text:p>
        </text:list-item>
        <text:list-item>
          <text:p text:style-name="P66"><text:span text:style-name="T191"/></text:p>
        </text:list-item>
        <text:list-item>
          <text:p text:style-name="P67"><text:span text:style-name="T192">Boissons</text:span></text:p>
        </text:list-item>
        <text:list-item>
          <text:p text:style-name="P68"><text:span text:style-name="T193">2 bouteilles de jus de fruit par équipe, prévoir également 1 sac poubelle par équipe (distribution assurée par un bénévole du club lors du pointage des équipes).</text:span></text:p>
        </text:list-item>
        <text:list-item>
          <text:p text:style-name="P69"><text:span text:style-name="T193">Prévoir 2 packs d’eau pour les arbitres et les organisateurs.</text:span></text:p>
        </text:list-item>
        <text:list-item>
          <text:p text:style-name="P69"><text:span text:style-name="T193">Boissons pour les représentants du district, membres de la commission ligue, arbitres, encadrants, intervenants chargés des jongleries sur présentation d'un ticket émis par la Ligue.</text:span></text:p>
        </text:list-item>
      </text:list>
      <text:p text:style-name="P70"><text:span text:style-name="T194"/></text:p>
      <text:list text:style-name="L71">
        <text:list-item>
          <text:p text:style-name="P71"><text:span text:style-name="T195">Nous invitons le club organisateur à se mettre en relation avec le fournisseur officiel de la Ligue pour toutes les boissons qui seront mises à la vente à la buvette :</text:span></text:p>
        </text:list-item>
      </text:list>
      <text:p text:style-name="P72"><text:span text:style-name="T196"/></text:p>
      <text:list text:style-name="L73">
        <text:list-item>
          <text:p text:style-name="P73"><text:span text:style-name="T197">BRASSERIE LANCELOT</text:span></text:p>
        </text:list-item>
        <text:list-item>
          <text:p text:style-name="P73"><text:span text:style-name="T198">Contact</text:span><text:span text:style-name="T199"> : M. EVENO Fabrice<text:s/></text:span><text:span text:style-name="T200">–</text:span><text:span text:style-name="T201"><text:s/>06 18 34 36 73<text:s/></text:span><text:span text:style-name="T202">–</text:span><text:span text:style-name="T203"><text:s/>fabrice@brasserie-lancelot.com</text:span></text:p>
        </text:list-item>
      </text:list>
      <text:p text:style-name="P74"><text:span text:style-name="T204"/></text:p>
      <text:list text:style-name="L75">
        <text:list-item>
          <text:p text:style-name="P75"><text:span text:style-name="T205">Marques du Groupe LANCELOT<text:s/></text:span><text:span text:style-name="T206">–</text:span><text:span text:style-name="T207"><text:s/>PHARE OUEST</text:span></text:p>
        </text:list-item>
        <text:list-item>
          <text:p text:style-name="P75"><text:span text:style-name="T208">BIERES :</text:span><text:span text:style-name="T209"><text:s/>Telenn Du<text:s/></text:span><text:span text:style-name="T210">–</text:span><text:span text:style-name="T211"><text:s/>Cervoise<text:s/></text:span><text:span text:style-name="T212">–</text:span><text:span text:style-name="T213"><text:s/>Lancelot<text:s/></text:span><text:span text:style-name="T214">–</text:span><text:span text:style-name="T215"><text:s/>Duchesse Anne Triple<text:s/></text:span><text:span text:style-name="T216">–</text:span><text:span text:style-name="T217"><text:s/>Duchesse Anne Triple Hops<text:s/></text:span><text:span text:style-name="T218">–</text:span><text:span text:style-name="T219"><text:s/>Duchesse Anne Triple de Noël - Blanche Hermine<text:s/></text:span><text:span text:style-name="T220">–</text:span><text:span text:style-name="T221"><text:s/>Bonnets Rouges<text:s/></text:span><text:span text:style-name="T222">–</text:span><text:span text:style-name="T223"><text:s/>Morgane<text:s/></text:span><text:span text:style-name="T224">–</text:span><text:span text:style-name="T225"><text:s/>Bogue d’Or<text:s/></text:span><text:span text:style-name="T226">–</text:span><text:span text:style-name="T227"><text:s/>XI.I Samhain<text:s/></text:span><text:span text:style-name="T228">–</text:span><text:span text:style-name="T229"><text:s/>Nuit Blanche - Nuit Blonde - Nuit Rousse<text:s/></text:span><text:span text:style-name="T230">–</text:span><text:span text:style-name="T231"><text:s/>Lancelot Premium - Lancelot Pils -<text:s/></text:span><text:span text:style-name="T232">SODAS :</text:span><text:span text:style-name="T233"><text:s/>Limonade 1905<text:s/></text:span><text:span text:style-name="T234">–</text:span><text:span text:style-name="T235"><text:s/>Limonade Witt<text:s/></text:span><text:span text:style-name="T236">–</text:span><text:span text:style-name="T237"><text:s/>Limonade Crystal -  Breizh Cola<text:s/></text:span><text:span text:style-name="T238">–</text:span><text:span text:style-name="T239"><text:s/>Breizh Cola stévia<text:s/></text:span><text:span text:style-name="T240">–</text:span><text:span text:style-name="T241"><text:s/>Breizh Cola sans sucres<text:s/></text:span><text:span text:style-name="T242">–</text:span><text:span text:style-name="T243"><text:s/>Breizh Cola Zéro<text:s/></text:span><text:span text:style-name="T244">–</text:span><text:span text:style-name="T245"><text:s/>Breizh Thé Glacé<text:s/></text:span><text:span text:style-name="T246">–</text:span><text:span text:style-name="T247"><text:s/>Breizh Agrum </text:span></text:p>
        </text:list-item>
      </text:list>
      <text:p text:style-name="P76"><text:span text:style-name="T248"/></text:p>
      <text:list text:style-name="L77">
        <text:list-item>
          <text:p text:style-name="P77"><text:span text:style-name="T249"><text:s/>En cas de choix de notre partenaire, la Ligue se charge de fournir les goûters aux enfants.</text:span></text:p>
        </text:list-item>
        <text:list-item>
          <text:p text:style-name="P77"><text:span text:style-name="T249">En cas de non-choix de notre partenaire sur cet évènement, le club aura l’obligation de fournir les goûters des participants : Breizh Cola individuels et brioches Pasquier « Pitch » (24 x 12 = 288 enfants). </text:span></text:p>
        </text:list-item>
        <text:list-item>
          <text:p text:style-name="P78"><text:span text:style-name="T250">Restauration</text:span></text:p>
        </text:list-item>
        <text:list-item>
          <text:p text:style-name="P79"><text:span text:style-name="T251">Salle pouvant accueillir<text:s/></text:span><text:span text:style-name="T252">400</text:span><text:span text:style-name="T253"><text:s/>personnes en 3 rotations maximum pour le repas du midi. Salle équipée de tables et bancs ou chaises.</text:span></text:p>
        </text:list-item>
        <text:list-item>
          <text:p text:style-name="P79"><text:span text:style-name="T253">Repas pour les clubs participants : 12 joueurs + 2 dirigeants par équipe (menu approprié pour les sportifs) soit<text:s/></text:span><text:span text:style-name="T254">288</text:span><text:span text:style-name="T255"><text:s/>repas enfants et<text:s/></text:span><text:span text:style-name="T256">118</text:span><text:span text:style-name="T257"><text:s/>repas adultes (48 dirigeants et<text:s/></text:span><text:span text:style-name="T258">70</text:span><text:span text:style-name="T259"><text:s/>officiels).</text:span></text:p>
        </text:list-item>
        <text:list-item>
          <text:p text:style-name="P79"><text:span text:style-name="T259">Prévoir une table pour la restauration des officiels et invités (membres, arbitres, représentants Ligue, Districts et mairie, …),<text:s/></text:span><text:span text:style-name="T260">70</text:span><text:span text:style-name="T261"><text:s/>personnes avec accès privilégié pour les organisateurs (sans attente).</text:span></text:p>
        </text:list-item>
        <text:list-item>
          <text:p text:style-name="P79"><text:span text:style-name="T261">Facturation du repas : au prix de 8 € par enfant et 10 € par adulte.</text:span></text:p>
        </text:list-item>
        <text:list-item>
          <text:p text:style-name="P79"><text:span text:style-name="T261">Le club peut mettre en place une restauration rapide pour les accompagnateurs et parents.</text:span></text:p>
        </text:list-item>
        <text:list-item>
          <text:p text:style-name="P80"><text:span text:style-name="T262">Facturation</text:span></text:p>
        </text:list-item>
        <text:list-item>
          <text:p text:style-name="P81"><text:span text:style-name="T263">Facture à adresser à la Ligue de Bretagne de Football concernant :</text:span></text:p>
        </text:list-item>
        <text:list-item>
          <text:p text:style-name="P81"><text:span text:style-name="T263">- Les boissons (eau</text:span><text:span text:style-name="T264">,<text:s/></text:span><text:span text:style-name="T265">jus de fruit) pour les équipes ;</text:span></text:p>
        </text:list-item>
        <text:list-item>
          <text:p text:style-name="P81"><text:span text:style-name="T265">- Les boissons pour les organisateurs (tickets à joindre à la facture) ;</text:span></text:p>
        </text:list-item>
        <text:list-item>
          <text:p text:style-name="P81"><text:span text:style-name="T265">- Les repas du midi des équipes et organisateurs (estimation à 400 maximum) ;</text:span></text:p>
        </text:list-item>
        <text:list-item>
          <text:p text:style-name="P81"><text:span text:style-name="T265">- Facture à faire valider par le président de la CRFE : Alain Faudet.</text:span></text:p>
        </text:list-item>
        <text:list-item>
          <text:p text:style-name="P82"><text:span text:style-name="T266">Information, Presse</text:span></text:p>
        </text:list-item>
        <text:list-item>
          <text:p text:style-name="P83"><text:span text:style-name="T267">Quelques jours avant la manifestation, annoncer dans la presse locale la manifestation : date, lieu, nombre et éventuellement nom des équipes, présentation de l’opération organisée par la Ligue et le District.</text:span></text:p>
        </text:list-item>
        <text:list-item>
          <text:p text:style-name="P84"><text:span text:style-name="T267">Convoquer la presse locale le jour de la compétition en fin de journée<text:s/></text:span><text:span text:style-name="T268">(</text:span><text:span text:style-name="T269">17h</text:span><text:span text:style-name="T270">)</text:span><text:span text:style-name="T271"><text:s/>pour un reportage sur la compétition et photos d’équipes.</text:span></text:p>
        </text:list-item>
        <text:list-item>
          <text:p text:style-name="P84"><text:span text:style-name="T271">Prévoir une personne pour tenir le rôle de photographe tout au long de la journée.</text:span></text:p>
        </text:list-item>
        <text:list-item>
          <text:p text:style-name="P84"><text:span text:style-name="T271">Prévoir une compilation des articles de presse d’avant et après manifestation.</text:span></text:p>
        </text:list-item>
      </text:list>
      <text:p text:style-name="P85"><text:span text:style-name="T272"/></text:p>
      <text:list text:style-name="L86">
        <text:list-item>
          <text:p text:style-name="P86"><text:span text:style-name="T273">Répartition des taches : Ligue et District</text:span></text:p>
        </text:list-item>
        <text:list-item>
          <text:p text:style-name="P87"><text:span text:style-name="T274">Autorisation et visite<text:s text:c="2"/></text:span></text:p>
        </text:list-item>
        <text:list-item>
          <text:p text:style-name="P88"><text:span text:style-name="T275">Envoi d’une demande d’autorisation d’organiser la manifestation au Maire de la commune.</text:span></text:p>
        </text:list-item>
        <text:list-item>
          <text:p text:style-name="P88"><text:span text:style-name="T275">Envoi au club concerné de la confirmation d’organisation de la manifestation en précisant les modalités pour le bon déroulement de la journée.</text:span></text:p>
        </text:list-item>
        <text:list-item>
          <text:p text:style-name="P88"><text:span text:style-name="T275">Fixer un rendez-vous pour la présentation du cahier des charges et la visite des installations.</text:span></text:p>
        </text:list-item>
      </text:list>
      <text:p text:style-name="P89"><text:span text:style-name="T276"/></text:p>
      <text:list text:style-name="L90">
        <text:list-item>
          <text:p text:style-name="P90"><text:span text:style-name="T277">Envoi des convocations à chaque club participant</text:span></text:p>
        </text:list-item>
        <text:list-item>
          <text:p text:style-name="P91"><text:span text:style-name="T278">Déroulement de la journée, règlement de la compétition, licences obligatoires, plan d’accès…</text:span></text:p>
        </text:list-item>
        <text:list-item>
          <text:p text:style-name="P91"><text:span text:style-name="T278">Feuille de composition d’équipe à remplir : numéro de licence des joueurs, éducateurs et dirigeants, couleur des 2 jeux de maillots…</text:span></text:p>
        </text:list-item>
        <text:list-item>
          <text:p text:style-name="P92"><text:span text:style-name="T279">Accueil des équipes </text:span></text:p>
        </text:list-item>
        <text:list-item>
          <text:p text:style-name="P93"><text:span text:style-name="T280">La feuille de composition d’équipe doit être remplie avant le début de la compétition et respecter la numérotation de chaque joueur.</text:span></text:p>
        </text:list-item>
        <text:list-item>
          <text:p text:style-name="P93"><text:span text:style-name="T280">Vérification des licences des joueurs, éducateurs et dirigeants. Le club apportera un listing des licences ou les présentera via « Foot Compagnon ».</text:span></text:p>
        </text:list-item>
        <text:list-item>
          <text:p text:style-name="P93"><text:span text:style-name="T280">Comptabilisation des défis techniques et des quiz de chaque équipe.</text:span></text:p>
        </text:list-item>
        <text:list-item>
          <text:p text:style-name="P94"><text:span text:style-name="T281">Ateliers techniques et Quiz</text:span></text:p>
        </text:list-item>
        <text:list-item>
          <text:p text:style-name="P95"><text:span text:style-name="T282">Responsables : Le Conseiller Technique Régional, le Conseiller Technique et le Conseiller Technique D.A.P. du District organisateur.</text:span></text:p>
        </text:list-item>
        <text:list-item>
          <text:p text:style-name="P95"><text:span text:style-name="T282">Espace pour les ateliers techniques préparé par la commission technique en amont.</text:span></text:p>
        </text:list-item>
        <text:list-item>
          <text:p text:style-name="P96"><text:span text:style-name="T283">Gestion de la Compétition</text:span></text:p>
        </text:list-item>
        <text:list-item>
          <text:p text:style-name="P97"><text:span text:style-name="T284">Ordre des matchs pour chaque tour et tableau du classement.</text:span></text:p>
        </text:list-item>
        <text:list-item>
          <text:p text:style-name="P98"><text:span text:style-name="T284">Affectation de chaque rencontre / terrain.</text:span></text:p>
        </text:list-item>
        <text:list-item>
          <text:p text:style-name="P98"><text:span text:style-name="T284">Désignation des terrains avec par le nom du partenaire associé (Intersport, Ouest-France…) et des panneaux 1, 2, 3, 4 ou A, B, C, D (4 pour les terrains dédiés aux rencontres et 4 pour les 4 défis).</text:span></text:p>
        </text:list-item>
        <text:list-item>
          <text:p text:style-name="P98"><text:span text:style-name="T284">Fiche arbitrage et de score.</text:span></text:p>
        </text:list-item>
        <text:list-item>
          <text:p text:style-name="P98"><text:span text:style-name="T284">Impression des résultats et classements.</text:span></text:p>
        </text:list-item>
        <text:list-item>
          <text:p text:style-name="P99"><text:span text:style-name="T285">Matériel - Fournitures</text:span></text:p>
        </text:list-item>
        <text:list-item>
          <text:p text:style-name="P100"><text:span text:style-name="T286">12 ballons pour les matchs, chasubles (2 x 3 lots), coupelles pour la mise en place des ateliers « défis technique », ... (District 29). </text:span></text:p>
        </text:list-item>
        <text:list-item>
          <text:p text:style-name="P101"><text:span text:style-name="T286">24 ballons pour les défis techniques. </text:span></text:p>
        </text:list-item>
        <text:list-item>
          <text:p text:style-name="P101"><text:span text:style-name="T286">8 kits arbitrage U13 (District 29).</text:span></text:p>
        </text:list-item>
        <text:list-item>
          <text:p text:style-name="P101"><text:span text:style-name="T286">PC portable, imprimante, …</text:span></text:p>
        </text:list-item>
        <text:list-item>
          <text:p text:style-name="P101"><text:span text:style-name="T286">Talkies walkies pour pouvoir communiquer entre les terrains pour la gestion de la compétition et transmission des résultats.</text:span></text:p>
        </text:list-item>
        <text:list-item>
          <text:p text:style-name="P101"><text:span text:style-name="T286">Identification des membres des commissions (tee-shirt, badge).</text:span></text:p>
        </text:list-item>
        <text:list-item>
          <text:p text:style-name="P101"><text:span text:style-name="T286">Identification des membres du club support (tee-shirt, badge, …).</text:span></text:p>
        </text:list-item>
        <text:list-item>
          <text:p text:style-name="P101"><text:span text:style-name="T286">Prévoir sonorisation portable et mobile.</text:span></text:p>
        </text:list-item>
        <text:list-item>
          <text:p text:style-name="P101"><text:span text:style-name="T286">4 bâches pour les défis techniques (2 District 29 et 2 LBF).</text:span></text:p>
        </text:list-item>
        <text:list-item>
          <text:p text:style-name="P101"><text:span text:style-name="T286">Panneaux pour les résultats des rencontres et classements.</text:span></text:p>
        </text:list-item>
        <text:list-item>
          <text:p text:style-name="P101"><text:span text:style-name="T286">Planches à rebonds (x4)<text:s/></text:span><text:span text:style-name="T287">–</text:span><text:span text:style-name="T288"><text:s/>(District 29).</text:span></text:p>
        </text:list-item>
        <text:list-item>
          <text:p text:style-name="P102"><text:span text:style-name="T289">Arbitres</text:span></text:p>
        </text:list-item>
        <text:list-item>
          <text:p text:style-name="P103"><text:span text:style-name="T290">Demande de jeunes arbitres, ayant une connaissance des règles de la catégorie concernée, à transmettre à la CRA qui délèguera la Commission Départementale des Arbitres du District organisateur.</text:span></text:p>
        </text:list-item>
        <text:list-item>
          <text:p text:style-name="P104"><text:span text:style-name="T290">Demande de 16 jeunes arbitres (4 par district dont 1 ou 2 filles), + 6 référents (1 par district + 2 superviseurs).</text:span></text:p>
        </text:list-item>
        <text:list-item>
          <text:p text:style-name="P104"><text:span text:style-name="T290">Les frais d’arbitrage sont à la charge de la Ligue de Bretagne.</text:span></text:p>
        </text:list-item>
        <text:list-item>
          <text:p text:style-name="P104"><text:span text:style-name="T290">Convocation des arbitres à la charge de la CRA/CDA.</text:span></text:p>
        </text:list-item>
        <text:list-item>
          <text:p text:style-name="P105"><text:span text:style-name="T291">Information, Presse</text:span></text:p>
        </text:list-item>
        <text:list-item>
          <text:p text:style-name="P106"><text:span text:style-name="T292">Une ou deux semaines avant le début de la manifestation, envoi d’un communiqué à l’ensemble de la presse bretonne et sur les sites internet du District et de la Ligue.</text:span></text:p>
        </text:list-item>
        <text:list-item>
          <text:p text:style-name="P107"><text:span text:style-name="T292">Inviter le correspondant « Bretagne-Foot » pour une présence le jour de la finale régionale en fin d’après-midi (</text:span><text:span text:style-name="T293">17h</text:span><text:span text:style-name="T294">) pour effectuer un reportage de la compétition et photos des finalistes.</text:span></text:p>
        </text:list-item>
        <text:list-item>
          <text:p text:style-name="P107"><text:span text:style-name="T294">Information à la CR « Evénements » pour présence si possible lors de cette finale.</text:span></text:p>
        </text:list-item>
        <text:list-item>
          <text:p text:style-name="P107"><text:span text:style-name="T294">Information à la CR Médicale qui décidera de la présence d’un médecin.</text:span></text:p>
        </text:list-item>
        <text:list-item>
          <text:p text:style-name="P107"><text:span text:style-name="T294">Demander la mise en place d’un Dispositif Prévisionnel de Secours.</text:span></text:p>
        </text:list-item>
        <text:list-item>
          <text:p text:style-name="P107"><text:span text:style-name="T294">Préparation d’une affiche de la manifestation par le service communication de la Ligue de Bretagne.</text:span></text:p>
        </text:list-item>
        <text:list-item>
          <text:p text:style-name="P107"><text:span text:style-name="T294">Publicité autour des terrains à voir avec les services communication et marketing de la Ligue de Bretagne.</text:span></text:p>
        </text:list-item>
        <text:list-item>
          <text:p text:style-name="P108"><text:span text:style-name="T295">Option « Village Animation »</text:span></text:p>
        </text:list-item>
      </text:list>
      <text:p text:style-name="P109"><text:span text:style-name="T296"/></text:p>
      <text:p text:style-name="P110"><draw:frame text:anchor-type="as-char" svg:width="92.71mm" svg:height="91.86mm" style:rel-width="scale" style:rel-height="scale"><draw:object-ole xlink:href="OleObj3"/><draw:image xlink:href="ObjectReplacements/OleObj3"/></draw:frame><text:span text:style-name="T296"/></text:p>
      <text:list text:style-name="L111">
        <text:list-item>
          <text:p text:style-name="P111"><text:span text:style-name="T297">Structures à disposition (sélection/choix selon espaces disponibles) :</text:span></text:p>
        </text:list-item>
      </text:list>
      <text:p text:style-name="P112"><text:span text:style-name="T298"/></text:p>
      <text:p text:style-name="P113"><draw:frame text:anchor-type="as-char" svg:width="145.20mm" svg:height="87.63mm" style:rel-width="scale" style:rel-height="scale"><draw:object-ole xlink:href="OleObj4"/><draw:image xlink:href="ObjectReplacements/OleObj4"/></draw:frame><text:span text:style-name="T298"/></text:p>
      <text:p text:style-name="P114"><text:span text:style-name="T298"/></text:p>
      <text:p text:style-name="P115"><draw:frame text:anchor-type="as-char" svg:width="82.97mm" svg:height="62.23mm" style:rel-width="scale" style:rel-height="scale"><draw:object-ole xlink:href="OleObj5"/><draw:image xlink:href="ObjectReplacements/OleObj5"/></draw:frame><draw:frame text:anchor-type="as-char" svg:width="93.98mm" svg:height="60.54mm" style:rel-width="scale" style:rel-height="scale"><draw:object-ole xlink:href="OleObj6"/><draw:image xlink:href="ObjectReplacements/OleObj6"/></draw:frame><text:span text:style-name="T298"/></text:p>
      <text:p text:style-name="P115"><text:span text:style-name="T298"/></text:p>
      <text:p text:style-name="P115"><text:span text:style-name="T298"/></text:p>
      <text:p text:style-name="P115"><text:span text:style-name="T298"/></text:p>
      <text:p text:style-name="P115"><text:span text:style-name="T298"/></text:p>
      <text:list text:style-name="L116"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6"><text:span text:style-name="T298"/></text:p>
        </text:list-item>
        <text:list-item>
          <text:p text:style-name="P117"><text:span text:style-name="T299">Un terrain de Futnet (Tennis-Ballon) peut également être utilisé.</text:span></text:p>
        </text:list-item>
        <text:list-item>
          <text:p text:style-name="P117"><text:span text:style-name="T299">Si utilisation d’une ou plusieurs structure(s) du Village Animation LBF :</text:span></text:p>
        </text:list-item>
        <text:list-item>
          <text:p text:style-name="P118"><text:span text:style-name="T299">Installation obligatoire sur un terrain plat ;</text:span></text:p>
        </text:list-item>
        <text:list-item>
          <text:p text:style-name="P118"><text:span text:style-name="T299">Installation à proximité d’une source électrique secteur 220V ;</text:span></text:p>
        </text:list-item>
        <text:list-item>
          <text:p text:style-name="P118"><text:span text:style-name="T299">Mise à disposition d’un bénévole du club par structure pour la gestion de l’animation.</text:span></text:p>
        </text:list-item>
        <text:list-item>
          <text:p text:style-name="P119"><text:span text:style-name="T300">Terrains</text:span></text:p>
        </text:list-item>
        <text:list-item>
          <text:p text:style-name="P120"><text:span text:style-name="T301">Positionnement sur un terrain de foot à 11</text:span></text:p>
        </text:list-item>
      </text:list>
      <text:p text:style-name="P121"><draw:frame text:anchor-type="as-char" svg:width="163.20mm" svg:height="124.25mm" style:rel-width="scale" style:rel-height="scale"><draw:object-ole xlink:href="OleObj7"/><draw:image xlink:href="ObjectReplacements/OleObj7"/></draw:frame><text:span text:style-name="T302"/></text:p>
      <text:list text:style-name="L122">
        <text:list-item>
          <text:p text:style-name="P122"><text:span text:style-name="T303">Dimensions et traçage d’un terrain de foot à effectif réduit</text:span></text:p>
        </text:list-item>
      </text:list>
      <text:p text:style-name="P123"><draw:frame text:anchor-type="as-char" svg:width="158.54mm" svg:height="117.90mm" style:rel-width="scale" style:rel-height="scale"><draw:object-ole xlink:href="OleObj8"/><draw:image xlink:href="ObjectReplacements/OleObj8"/></draw:frame><text:span text:style-name="T304"/></text:p>
      <text:p text:style-name="P123"><text:span text:style-name="T3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